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2083in" style:line-height-at-least="0.25in" fo:background-color="#FFFFFF"/>
    </style:style>
    <style:style style:name="T2" style:parent-style-name="Car.predefinitoparagrafo" style:family="text">
      <style:text-properties style:font-name="Arial" style:font-name-asian="Times New Roman" style:font-name-complex="Arial" fo:color="#000F2B" fo:letter-spacing="0.0263in" fo:font-size="21pt" style:font-size-asian="21pt" style:font-size-complex="21pt" style:language-asian="it" style:country-asian="IT"/>
    </style:style>
    <style:style style:name="T3" style:parent-style-name="Car.predefinitoparagrafo" style:family="text">
      <style:text-properties style:font-name="Arial" style:font-name-asian="Times New Roman" style:font-name-complex="Arial" fo:color="#000F2B" fo:letter-spacing="0.0263in" fo:font-size="21pt" style:font-size-asian="21pt" style:font-size-complex="21pt" style:language-asian="it" style:country-asian="IT"/>
    </style:style>
    <style:style style:name="T4" style:parent-style-name="Car.predefinitoparagrafo" style:family="text">
      <style:text-properties style:font-name="Arial" style:font-name-asian="Times New Roman" style:font-name-complex="Arial" fo:color="#000F2B" fo:letter-spacing="0.0263in" fo:font-size="17pt" style:font-size-asian="17pt" style:font-size-complex="17pt" style:language-asian="it" style:country-asian="IT"/>
    </style:style>
    <style:style style:name="P5" style:parent-style-name="Normale" style:family="paragraph">
      <style:paragraph-properties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margin-bottom="0.0694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margin-bottom="0.0694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margin-bottom="0.0694in" fo:line-height="100%" fo:background-color="#FFFFFF"/>
    </style:style>
    <style:style style:name="T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</office:automatic-styles>
  <office:body>
    <office:text text:use-soft-page-breaks="true">
      <text:h text:style-name="P1" text:outline-level="2"><text:span text:style-name="T2">… In equilibrio tra scienza, letteratura e musica</text:span><text:span text:style-name="T3"><text:s/></text:span><text:span text:style-name="T4">CONFERENZE SPETTACOLO, GRANDI EVENTI</text:span></text:h>
      <text:p text:style-name="P5"/>
      <text:p text:style-name="P6">A cura dell’Università degli Studi di Napoli Federico II</text:p>
      <text:p text:style-name="P7">Presso l’Aula “Carlo Ciliberto”, già sala Rossa, sede di Monte Sant’Angelo</text:p>
      <text:p text:style-name="P8"><text:span text:style-name="T9">Introduzione</text:span><text:span text:style-name="T10">:</text:span><text:span text:style-name="T11"><text:line-break/>Brano musicale – La vita è bella [strumentale] (</text:span><text:span text:style-name="T12">Piovani</text:span><text:span text:style-name="T13">)</text:span><text:span text:style-name="T14"><text:line-break/></text:span><text:span text:style-name="T15"><text:line-break/></text:span><text:span text:style-name="T16">Ferro</text:span><text:span text:style-name="T17"> (“Il sistema periodico” di </text:span><text:span text:style-name="T18">Primo Levi</text:span><text:span text:style-name="T19">):</text:span><text:span text:style-name="T20"><text:line-break/>Brano musicale – Totò e Alfredo da “Nuovo Cinema Paradiso” (</text:span><text:span text:style-name="T21">Ennio Morricone</text:span><text:span text:style-name="T22">)</text:span><text:span text:style-name="T23"><text:line-break/></text:span><text:span text:style-name="T24"><text:line-break/></text:span><text:span text:style-name="T25">Fosforo</text:span><text:span text:style-name="T26"> (“Il sistema periodico” di </text:span><text:span text:style-name="T27">Primo Levi</text:span><text:span text:style-name="T28">):</text:span><text:span text:style-name="T29"><text:line-break/>Brano musicale – Deborah’s Theme da “C’era una volta in America” (</text:span><text:span text:style-name="T30">Ennio Morricone</text:span><text:span text:style-name="T31">)</text:span><text:span text:style-name="T32"><text:line-break/></text:span><text:span text:style-name="T33"><text:line-break/></text:span><text:span text:style-name="T34">Esperimento delle due fenditure</text:span><text:span text:style-name="T35"> (“Helgoland” di </text:span><text:span text:style-name="T36">Carlo Rovelli</text:span><text:span text:style-name="T37">):</text:span><text:span text:style-name="T38"><text:line-break/>Brano musicale – L’estasi dell’oro da “Il bello, il brutto e il cattivo” (</text:span><text:span text:style-name="T39">Ennio Morricone</text:span><text:span text:style-name="T40">)</text:span><text:span text:style-name="T41"><text:line-break/></text:span><text:span text:style-name="T42"><text:line-break/></text:span><text:span text:style-name="T43">La biblioteca di Babele</text:span><text:span text:style-name="T44"> (“La biblioteca di Babele” di </text:span><text:span text:style-name="T45">Borges</text:span><text:span text:style-name="T46">):</text:span><text:span text:style-name="T47"><text:line-break/>Brano musicale – Gabriel’s Oboe da “The Mission” (</text:span><text:span text:style-name="T48">Ennio Morricon</text:span><text:span text:style-name="T49">e)</text:span><text:span text:style-name="T50"><text:line-break/></text:span><text:span text:style-name="T51"><text:line-break/></text:span><text:span text:style-name="T52">Saluti</text:span><text:span text:style-name="T53">:</text:span><text:span text:style-name="T54"><text:line-break/>Brano musicale – Il postino (</text:span><text:span text:style-name="T55">Bacalov</text:span><text:span text:style-name="T56">)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RINNE MONTANO</meta:initial-creator>
    <dc:creator>CORINNE MONTANO</dc:creator>
    <meta:creation-date>2022-11-17T15:22:00Z</meta:creation-date>
    <dc:date>2022-11-17T15:23:00Z</dc: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81" meta:row-count="6" meta:non-whitespace-character-count="751"/>
  </office:meta>
</office:document-meta>
</file>